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5.00pt" fo:font-weight="normal" fo:font-family="'Cambria Math'" style:font-family-asian="'Cambria Math'" style:font-family-complex="'Cambria Math'" fo:background-color="transparent" style:use-window-font-color="true"/>
    </style:style>
    <style:style style:name="T5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5.00pt" fo:font-weight="normal" fo:font-family="'Cambria Math'" style:font-family-asian="'Cambria Math'" style:font-family-complex="'Cambria Math'" fo:background-color="transparent" style:use-window-font-color="true"/>
    </style:style>
    <style:style style:name="T8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5.00pt" fo:font-weight="normal" fo:font-family="'Cambria Math'" style:font-family-asian="'Cambria Math'" style:font-family-complex="'Cambria Math'" fo:background-color="transparent" style:use-window-font-color="true"/>
    </style:style>
    <style:style style:name="T11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5.00pt" fo:font-weight="normal" fo:font-family="'Cambria Math'" style:font-family-asian="'Cambria Math'" style:font-family-complex="'Cambria Math'" fo:background-color="transparent" style:use-window-font-color="true"/>
    </style:style>
    <style:style style:name="T14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5.00pt" fo:font-weight="normal" fo:font-family="'Cambria Math'" style:font-family-asian="'Cambria Math'" style:font-family-complex="'Cambria Math'" fo:background-color="transparent" style:use-window-font-color="true"/>
    </style:style>
    <style:style style:name="T16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5.00pt" fo:font-weight="normal" fo:font-family="'Cambria Math'" style:font-family-asian="'Cambria Math'" style:font-family-complex="'Cambria Math'" fo:background-color="transparent" style:use-window-font-color="true"/>
    </style:style>
    <style:style style:name="T19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5.00pt" fo:font-weight="normal" fo:font-family="'Cambria Math'" style:font-family-asian="'Cambria Math'" style:font-family-complex="'Cambria Math'" fo:background-color="transparent" style:use-window-font-color="true"/>
    </style:style>
    <style:style style:name="T21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5.00pt" fo:font-weight="normal" fo:font-family="'Cambria Math'" style:font-family-asian="'Cambria Math'" style:font-family-complex="'Cambria Math'" fo:background-color="transparent" style:use-window-font-color="true"/>
    </style:style>
    <style:style style:name="T27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5.00pt" fo:font-weight="normal" fo:font-family="'Cambria Math'" style:font-family-asian="'Cambria Math'" style:font-family-complex="'Cambria Math'" fo:background-color="transparent" style:use-window-font-color="true"/>
    </style:style>
    <style:style style:name="T30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5.00pt" fo:font-weight="normal" fo:font-family="'Cambria Math'" style:font-family-asian="'Cambria Math'" style:font-family-complex="'Cambria Math'" fo:background-color="transparent" style:use-window-font-color="true"/>
    </style:style>
    <style:style style:name="T33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5.00pt" fo:font-weight="normal" fo:font-family="'Cambria Math'" style:font-family-asian="'Cambria Math'" style:font-family-complex="'Cambria Math'" fo:background-color="transparent" style:use-window-font-color="true"/>
    </style:style>
    <style:style style:name="T36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5.00pt" fo:font-weight="normal" fo:font-family="'Cambria Math'" style:font-family-asian="'Cambria Math'" style:font-family-complex="'Cambria Math'" fo:background-color="transparent" style:use-window-font-color="true"/>
    </style:style>
    <style:style style:name="T38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5.00pt" fo:font-weight="normal" fo:font-family="'Cambria Math'" style:font-family-asian="'Cambria Math'" style:font-family-complex="'Cambria Math'" fo:background-color="transparent" style:use-window-font-color="true"/>
    </style:style>
    <style:style style:name="T41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5.00pt" fo:font-weight="normal" fo:font-family="'Cambria Math'" style:font-family-asian="'Cambria Math'" style:font-family-complex="'Cambria Math'" fo:background-color="transparent" style:use-window-font-color="true"/>
    </style:style>
    <style:style style:name="T44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 fo:margin-left="35.45pt" fo:text-indent="0.00p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 fo:margin-left="35.45pt" fo:text-indent="0.00pt"/>
    </style:style>
  </office:automatic-styles>
  <office:body>
    <office:text>
      <text:p text:style-name="P1"><text:span text:style-name="T1">Classement à faire</text:span></text:p>
      <text:p text:style-name="P1"><text:span text:style-name="T2"/></text:p>
      <text:p text:style-name="P2"><text:span text:style-name="T3">Les images :</text:span></text:p>
      <text:p text:style-name="P3"><text:span text:style-name="T3">dans un dossier jardin <text:tab/></text:span><text:span text:style-name="T4">→</text:span><text:span text:style-name="T5"><text:s text:c="2"/>fleurs</text:span></text:p>
      <text:p text:style-name="P3"><text:span text:style-name="T6">dans un dossier four <text:tab/></text:span><text:span text:style-name="T7">→</text:span><text:span text:style-name="T8"><text:s text:c="2"/>four</text:span></text:p>
      <text:p text:style-name="P3"><text:span text:style-name="T9">dans un dossier portes <text:tab/></text:span><text:span text:style-name="T10">→</text:span><text:span text:style-name="T11"><text:s/>portes</text:span></text:p>
      <text:p text:style-name="P3"><text:span text:style-name="T12">dans un dossier animaux <text:tab/></text:span><text:span text:style-name="T13">→</text:span><text:span text:style-name="T14"><text:s/>un dossier<text:s text:c="2"/>oiseaux<text:s/></text:span><text:span text:style-name="T15">→</text:span><text:span text:style-name="T16"><text:s/>grue- carnard</text:span></text:p>
      <text:p text:style-name="P3"><text:span text:style-name="T17"><text:tab/><text:tab/><text:tab/><text:tab/><text:tab/></text:span><text:span text:style-name="T18">→</text:span><text:span text:style-name="T19"><text:s/>un dossier animaux ferme<text:s/></text:span><text:span text:style-name="T20">→</text:span><text:span text:style-name="T21"><text:s/>Veau - Ane</text:span></text:p>
      <text:p text:style-name="P3"><text:span text:style-name="T22"/></text:p>
      <text:p text:style-name="P3"><text:span text:style-name="T22"/></text:p>
      <text:p text:style-name="P4"><text:span text:style-name="T23">Les textes : </text:span></text:p>
      <text:p text:style-name="P4"><text:span text:style-name="T24"/></text:p>
      <text:p text:style-name="P5"><text:span text:style-name="T25">dans un dossier voyage<text:tab/><text:tab/></text:span><text:span text:style-name="T26">→</text:span><text:span text:style-name="T27"><text:s text:c="2"/>Barcelone</text:span></text:p>
      <text:p text:style-name="P5"><text:span text:style-name="T28"><text:tab/><text:tab/><text:tab/><text:tab/><text:tab/></text:span><text:span text:style-name="T29">→</text:span><text:span text:style-name="T30"><text:s/>Venise</text:span></text:p>
      <text:p text:style-name="P5"><text:span text:style-name="T31">dans un dossier Famille<text:s/></text:span><text:span text:style-name="T32">→</text:span><text:span text:style-name="T33"><text:s/>anniversaire</text:span></text:p>
      <text:p text:style-name="P5"><text:span text:style-name="T34">dans un dossier nature <text:tab/></text:span><text:span text:style-name="T35">→</text:span><text:span text:style-name="T36"><text:s/>un dossier<text:s text:c="2"/>oiseaux<text:s/></text:span><text:span text:style-name="T37">→</text:span><text:span text:style-name="T38">Nature oiseau</text:span></text:p>
      <text:p text:style-name="P5"><text:span text:style-name="T39"><text:tab/><text:tab/><text:tab/><text:tab/></text:span><text:span text:style-name="T40">→</text:span><text:span text:style-name="T41"><text:s text:c="2"/>un dossier jardin--&gt; texte fleurs<text:tab/></text:span></text:p>
      <text:p text:style-name="P5"><text:span text:style-name="T42">dans un dossier recette<text:s/></text:span><text:span text:style-name="T43">→</text:span><text:span text:style-name="T44"><text:s/>recette cornue</text:span><text:span text:style-name="T4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